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Verdana" svg:font-family="Verdana"/>
    <style:font-face style:name="Times New Roman" svg:font-family="'Times New Roman'" style:font-family-generic="roman" style:font-pitch="variable"/>
    <style:font-face style:name="Corbel" svg:font-family="Corbel" style:font-family-generic="swiss" style:font-pitch="variable"/>
    <style:font-face style:name="Futura Bk BT" svg:font-family="'Futura Bk BT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7.041cm" fo:margin-left="-0.042cm" fo:margin-right="0cm" table:align="margins"/>
    </style:style>
    <style:style style:name="Tabla1.A" style:family="table-column">
      <style:table-column-properties style:column-width="17.041cm" style:rel-column-width="9661*"/>
    </style:style>
    <style:style style:name="Tabla1.A1" style:family="table-cell">
      <style:table-cell-properties fo:padding="0cm" fo:border="none"/>
    </style:style>
    <style:style style:name="P1" style:family="paragraph" style:parent-style-name="Table_20_Contents">
      <style:paragraph-properties fo:margin-left="0cm" fo:margin-right="0cm" fo:margin-top="0cm" fo:margin-bottom="0cm" fo:text-indent="0cm" style:auto-text-indent="false"/>
      <style:text-properties fo:color="#000000"/>
    </style:style>
    <style:style style:name="P2" style:family="paragraph" style:parent-style-name="Table_20_Contents">
      <style:paragraph-properties fo:margin-left="0cm" fo:margin-right="0cm" fo:margin-top="0cm" fo:margin-bottom="0cm" fo:text-indent="0cm" style:auto-text-indent="false"/>
      <style:text-properties fo:color="#000000" style:font-name="Verdana" fo:font-size="8pt"/>
    </style:style>
    <style:style style:name="P3" style:family="paragraph" style:parent-style-name="Table_20_Contents">
      <style:paragraph-properties fo:margin-left="0cm" fo:margin-right="0cm" fo:margin-top="0cm" fo:margin-bottom="0cm" fo:text-indent="0cm" style:auto-text-indent="false"/>
      <style:text-properties fo:color="#000000" style:font-name="Verdana" fo:font-size="8pt" fo:font-weight="bold"/>
    </style:style>
    <style:style style:name="P4" style:family="paragraph" style:parent-style-name="Standard">
      <style:text-properties style:font-name="Corbel" fo:font-size="14pt" style:font-size-asian="14pt" style:font-size-complex="14pt"/>
    </style:style>
    <style:style style:name="P5" style:family="paragraph" style:parent-style-name="Table_20_Contents">
      <style:paragraph-properties fo:margin-left="0cm" fo:margin-right="0cm" fo:margin-top="0cm" fo:margin-bottom="0cm" fo:text-indent="0cm" style:auto-text-indent="false"/>
      <style:text-properties fo:color="#000000" style:font-name="Corbel" fo:font-size="14pt" fo:font-weight="bold" style:font-size-asian="14pt" style:font-size-complex="14pt"/>
    </style:style>
    <style:style style:name="P6" style:family="paragraph" style:parent-style-name="Table_20_Contents">
      <style:paragraph-properties fo:margin-left="0cm" fo:margin-right="0cm" fo:margin-top="0cm" fo:margin-bottom="0cm" fo:text-indent="0cm" style:auto-text-indent="false"/>
      <style:text-properties fo:color="#000000" style:font-name="Corbel" fo:font-size="14pt" style:font-size-asian="14pt" style:font-size-complex="14pt"/>
    </style:style>
    <style:style style:name="P7" style:family="paragraph" style:parent-style-name="Table_20_Contents">
      <style:paragraph-properties fo:margin-left="0cm" fo:margin-right="0cm" fo:margin-top="0cm" fo:margin-bottom="0cm" fo:line-height="150%" fo:text-indent="0cm" style:auto-text-indent="false"/>
      <style:text-properties fo:color="#000000" style:font-name="Corbel" fo:font-size="14pt" style:font-size-asian="14pt" style:font-size-complex="14pt"/>
    </style:style>
    <style:style style:name="P8" style:family="paragraph" style:parent-style-name="Text_20_body">
      <style:text-properties style:font-name="Corbel" fo:font-size="14pt" style:font-size-asian="14pt" style:font-size-complex="14pt"/>
    </style:style>
    <style:style style:name="T1" style:family="text">
      <style:text-properties fo:color="#ff0000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section text:style-name="Sect1" text:name="page-body">
        <text:section text:style-name="Sect1" text:name="middle">
          <text:section text:style-name="Sect1" text:name="main">
            <text:section text:style-name="Sect1" text:name="main_container">
              <text:section text:style-name="Sect1" text:name="mainmiddle">
                <text:section text:style-name="Sect1" text:name="content">
                  <text:section text:style-name="Sect1" text:name="content_container">
                    <table:table table:name="Tabla1" table:style-name="Tabla1">
                      <table:table-column table:style-name="Tabla1.A"/>
                      <table:table-row>
                        <table:table-cell table:style-name="Tabla1.A1" office:value-type="string">
                          <text:p text:style-name="P5">1.- Continúa estas oraciones en estilo directo.</text:p>
                          <text:p text:style-name="P7">Juan comenta: “</text:p>
                          <text:p text:style-name="P7">La sirvienta piensa: “</text:p>
                          <text:p text:style-name="P7">El guardia de tráfico le dice: “</text:p>
                          <text:p text:style-name="P7">Cuando lo veo me dice: “</text:p>
                          <text:p text:style-name="P7">Ahora me dice: “</text:p>
                          <text:p text:style-name="P5">2.- Convierte las oraciones que has hecho a estilo indirecto.</text:p>
                          <text:p text:style-name="P7">Juan comenta que</text:p>
                          <text:p text:style-name="P7">La sirvienta piensa que</text:p>
                          <text:p text:style-name="P7">El guardia de tráfico le dice que</text:p>
                          <text:p text:style-name="P7">Cuando lo veo me dice que </text:p>
                          <text:p text:style-name="P7">Ahora me dice que</text:p>
                          <text:p text:style-name="P7"> </text:p>
                          <text:p text:style-name="P5">5.- Convierte las siguientes oraciones de estilo indirecto a estilo directo. </text:p>
                          <text:p text:style-name="P6">Me ha dicho que tengo que estudiar todos los días.</text:p>
                          <text:p text:style-name="P6"/>
                          <text:p text:style-name="P6">Cuando los vio pensó que estaban haciendo algo malo.</text:p>
                          <text:p text:style-name="P6"/>
                          <text:p text:style-name="P6">Entonces me dijo que lo había hecho él.</text:p>
                          <text:p text:style-name="P6"/>
                          <text:p text:style-name="P6">A veces pienso que sería mejor no haberlo hecho.</text:p>
                          <text:p text:style-name="P6"/>
                          <text:p text:style-name="P6">Ramón pensó que eso se lo habían dicho porque estaban convencidos de su inocencia.</text:p>
                          <text:p text:style-name="P6"> </text:p>
                          <text:p text:style-name="P5">6.- Convierte las siguientes oraciones de estilo directo a estilo indirecto.</text:p>
                          <text:p text:style-name="P6">Y entonces me dirá: “Siempre suspendes esta asignatura”.</text:p>
                          <text:p text:style-name="P6"/>
                          <text:p text:style-name="P6">Iba caminando y pensó: “Ahora nadie me ve y voy a hacerlo”</text:p>
                          <text:p text:style-name="P6"/>
                          <text:p text:style-name="P6">Cuando lo diga pensaré: “Ya está otra vez con lo mismo”.</text:p>
                          <text:p text:style-name="P6"/>
                          <text:p text:style-name="P6">Y no le han dicho todavía: “Vas a ser despedido”.</text:p>
                          <text:p text:style-name="P6"/>
                          <text:p text:style-name="P6">Ahora te dirán: “Sabemos que fue usted quien lo hizo”.</text:p>
                          <text:p text:style-name="P6"/>
                        </table:table-cell>
                      </table:table-row>
                    </table:table>
                  </text:section>
                </text:section>
              </text:section>
            </text:section>
          </text:section>
        </text:section>
      </text:section>
      <text:section text:style-name="Sect1" text:name="outer">
        <text:section text:style-name="Sect1" text:name="Sección1">
          <text:section text:style-name="Sect1" text:name="Sección2">
            <text:section text:style-name="Sect1" text:name="Blog1">
              <text:p text:style-name="P8"><text:soft-page-break/>3. <text:span text:style-name="T1">Escribe las interrogativas directas que se corresponden con las indirectas siguientes</text:span>.<text:line-break/><text:line-break/>Paco quería saber si venías o no. <text:line-break/><text:line-break/>Le pregunté cuáles eran sus intenciones. <text:line-break/><text:line-break/>Estaban indagando por qué habría ocurrido esa desgracia. <text:line-break/><text:line-break/>Un escritor siempre se cuestiona si su obra será comprendida por los lectores. <text:line-break/><text:line-break/>Su madre le preguntó dónde había estado durante todo el día. <text:line-break/><text:line-break/>El pobre se preguntaba cuándo acabaría su desgracia. <text:line-break/><text:line-break/>Se dirigió entonces a ella y le preguntó cómo había sido capaz de matar a su marido. <text:line-break/><text:line-break/>El profesor quería averiguar quién había estado tirando piedras a los cristales mientras él daba clase. <text:line-break/><text:line-break/>Me preguntaba qué estarían haciendo tus padres mientras nosotros estábamos en la discoteca. <text:line-break/><text:line-break/>Me gustaría saber cuántos idiomas se hablan en el mundo. <text:line-break/><text:line-break/>No sabía cómo podían sobrevivir en el desierto. <text:line-break/><text:line-break/>La policía preguntó varias veces al Vaquilla dónde había escondido el botín. <text:line-break/><text:line-break/>A menudo se preguntaba a dónde iba a parar tanto dinero. <text:line-break/><text:line-break/>Federico preguntaba por teléfono si podíais ir a recogerlo. <text:line-break/><text:line-break/>Durante la adolescencia es frecuente preguntarse de dónde venimos y a dónde vamos.</text:p>
            </text:section>
          </text:section>
        </text:section>
      </text:section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Verdana" svg:font-family="Verdana"/>
    <style:font-face style:name="Times New Roman" svg:font-family="'Times New Roman'" style:font-family-generic="roman" style:font-pitch="variable"/>
    <style:font-face style:name="Corbel" svg:font-family="Corbel" style:font-family-generic="swiss" style:font-pitch="variable"/>
    <style:font-face style:name="Futura Bk BT" svg:font-family="'Futura Bk BT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499cm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  <dc:date>2011-11-21T14:01:59.25</dc:date>
    <meta:editing-cycles>3</meta:editing-cycles>
    <meta:editing-duration>PT00H08M52S</meta:editing-duration>
    <meta:print-date>2011-11-21T13:59:02.54</meta:print-date>
    <meta:document-statistic meta:table-count="1" meta:image-count="0" meta:object-count="0" meta:page-count="2" meta:paragraph-count="27" meta:word-count="367" meta:character-count="2137"/>
    <meta:user-defined meta:name="Información 1"/>
    <meta:user-defined meta:name="Información 2"/>
    <meta:user-defined meta:name="Información 3"/>
    <meta:user-defined meta:name="Información 4"/>
  </office:meta>
</office:document-meta>
</file>