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791cm" table:align="left"/>
    </style:style>
    <style:style style:name="Tabla1.A" style:family="table-column">
      <style:table-column-properties style:column-width="19.791cm"/>
    </style:style>
    <style:style style:name="Tabla1.1" style:family="table-row">
      <style:table-row-properties style:min-row-height="14.473cm"/>
    </style:style>
    <style:style style:name="Tabla1.A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fo:color="#660000" fo:font-size="14pt" fo:font-style="italic" fo:font-weight="bold"/>
    </style:style>
    <style:style style:name="P2" style:family="paragraph" style:parent-style-name="Horizontal_20_Line">
      <style:paragraph-properties fo:text-align="center" style:justify-single-word="false"/>
    </style:style>
    <style:style style:name="P3" style:family="paragraph" style:parent-style-name="Quotations">
      <style:paragraph-properties fo:text-align="start" style:justify-single-word="false"/>
      <style:text-properties fo:color="#000066" fo:font-style="italic"/>
    </style:style>
    <style:style style:name="P4" style:family="paragraph" style:parent-style-name="Quotations">
      <style:paragraph-properties fo:text-align="start" style:justify-single-word="false"/>
    </style:style>
    <style:style style:name="P5" style:family="paragraph" style:parent-style-name="Quotations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Quotations">
      <style:paragraph-properties fo:margin-left="2cm" fo:margin-right="2cm" fo:text-align="start" style:justify-single-word="false" fo:text-indent="0cm" style:auto-text-indent="false"/>
      <style:text-properties fo:color="#000066" fo:font-style="italic"/>
    </style:style>
    <style:style style:name="P7" style:family="paragraph" style:parent-style-name="Quotations">
      <style:paragraph-properties fo:margin-left="2cm" fo:margin-right="2cm" fo:text-align="start" style:justify-single-word="false" fo:text-indent="0cm" style:auto-text-indent="false"/>
      <style:text-properties fo:color="#003300" fo:font-style="italic"/>
    </style:style>
    <style:style style:name="P8" style:family="paragraph" style:parent-style-name="Quotations">
      <style:paragraph-properties fo:margin-left="2cm" fo:margin-right="2cm" fo:text-align="start" style:justify-single-word="false" fo:text-indent="0cm" style:auto-text-indent="false"/>
      <style:text-properties fo:color="#660000" fo:font-style="italic"/>
    </style:style>
    <style:style style:name="P9" style:family="paragraph" style:parent-style-name="Quotations">
      <style:paragraph-properties fo:margin-left="2cm" fo:margin-right="2cm" fo:text-align="center" style:justify-single-word="false" fo:text-indent="0cm" style:auto-text-indent="false"/>
      <style:text-properties fo:color="#0000ff" fo:font-style="italic"/>
    </style:style>
    <style:style style:name="P10" style:family="paragraph" style:parent-style-name="Quotations">
      <style:paragraph-properties fo:margin-left="3cm" fo:margin-right="3cm" fo:text-align="start" style:justify-single-word="false" fo:text-indent="0cm" style:auto-text-indent="false"/>
      <style:text-properties fo:color="#003300" fo:font-style="italic"/>
    </style:style>
    <style:style style:name="P11" style:family="paragraph" style:parent-style-name="Quotations">
      <style:paragraph-properties fo:margin-left="3cm" fo:margin-right="3cm" fo:text-align="start" style:justify-single-word="false" fo:text-indent="0cm" style:auto-text-indent="false"/>
      <style:text-properties fo:color="#660000" fo:font-style="italic"/>
    </style:style>
    <style:style style:name="T1" style:family="text">
      <style:text-properties fo:font-weight="bold"/>
    </style:style>
    <style:style style:name="T2" style:family="text">
      <style:text-properties fo:color="#000066"/>
    </style:style>
    <style:style style:name="T3" style:family="text">
      <style:text-properties fo:color="#000066" fo:font-style="italic"/>
    </style:style>
    <style:style style:name="T4" style:family="text">
      <style:text-properties fo:color="#000066" fo:font-style="italic" fo:font-weight="bold"/>
    </style:style>
    <style:style style:name="T5" style:family="text">
      <style:text-properties fo:color="#ff0033" fo:font-weight="bold"/>
    </style:style>
    <style:style style:name="T6" style:family="text">
      <style:text-properties fo:color="#ff0033" fo:font-style="italic" fo:font-weight="bold"/>
    </style:style>
    <style:style style:name="T7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Lección 16 ª: Trucos para Mejorar la Memoria</text:p>
            <text:p text:style-name="P2"/>
            <text:p text:style-name="P5"><text:bookmark text:name="google_ads_frame1_anchor"/><text:span text:style-name="T4">Se</text:span><text:span text:style-name="T2"> </text:span><text:span text:style-name="T4">puede desarrollar y mejorar la memoria</text:span><text:span text:style-name="T3">. Existen técnicas de memorización que funcionan muy bien. Empezaremos describiendo diversos "</text:span><text:span text:style-name="T4">trucos</text:span><text:span text:style-name="T3">", algunos de los cuales ya se han mencionado: </text:span></text:p>
            <text:p text:style-name="P3"><text:span text:style-name="T5">1.- Asociación</text:span>: <text:span text:style-name="T1">cuantas más conexiones se establezcan mentalmente entre los conceptos nuevos y los que ya se poseen más fácil resultará la memorización</text:span>. </text:p>
            <text:p text:style-name="P3">Cuanto más se sabe sobre una materia más fácil resulta adquirir nuevos conocimientos sobre la misma ya que uno tiene muchos referentes con los que relacionar la nueva información. </text:p>
            <text:p text:style-name="P3">Hay <text:span text:style-name="T1">diversas maneras de asociar</text:span>: </text:p>
            <text:p text:style-name="P7"><text:span text:style-name="T1">a) Comparar o contrastar</text:span>: nos acordamos de algo porque se parece o se diferencia de algo que conocemos. </text:p>
            <text:p text:style-name="P11">Por ejemplo, la 2ª Guerra Mundial comenzó el año en el que nació mi padre.</text:p>
            <text:p text:style-name="P7"><text:span text:style-name="T1">b) Asociar con ejemplos</text:span>: por ejemplo estudiamos el significado de una palabra utilizando una frase en la que se emplea.</text:p>
            <text:p text:style-name="P7"><text:span text:style-name="T1">c) Analogías</text:span>: buscamos parecidos.</text:p>
            <text:p text:style-name="P11">Por ejemplo el nombre de una persona nos recuerda al de un famoso tenista.</text:p>
            <text:p text:style-name="P7"><text:span text:style-name="T1">d) Asociaciones ilógicas:</text:span> tratamos de memorizar una lista de objetos realizando asociaciones sin sentido. </text:p>
            <text:p text:style-name="P11">Por ejemplo, una lista de compra (leche, galletas, tomate, pan y cebolla). </text:p>
            <text:p text:style-name="P10"><text:span text:style-name="T7">"Una galleta se fue a bañar en un vaso de leche, pero cuando se fue a tirar vio que estaba roja del color del tomate, flotando había un trozo de pan jugando con una cebolla."</text:span> </text:p>
            <text:p text:style-name="P4"><text:span text:style-name="T6">2.- Trocear la información</text:span><text:span text:style-name="T3">: </text:span></text:p>
            <text:p text:style-name="P8">Por ejemplo, si queremos recordar un número de teléfono nos resultará más fácil si lo dividimos: </text:p>
            <text:p text:style-name="P9">"91-710-40-26" </text:p>
            <text:p text:style-name="P8">En lugar de:</text:p>
            <text:p text:style-name="P9">"917104026" </text:p>
            <text:p text:style-name="P3"><text:span text:style-name="T5">3.- Agrupar la información</text:span>: es el caso contrario al anterior y se emplea <text:span text:style-name="T1">cuando la información viene muy fraccionada</text:span>; en estos casos resulta más fácil agruparla en pequeños grupos. </text:p>
            <text:p text:style-name="P8"><text:soft-page-break/>Por ejemplo, la siguiente cadena de número: </text:p>
            <text:p text:style-name="P9">3 - 3 - 4 - 7 - 3 - 7 - 9 - 0 - 9 - 0 - 8 </text:p>
            <text:p text:style-name="P8">Resulta más fácil de memorizar si se agrupa: </text:p>
            <text:p text:style-name="P9">334 - 737 - 909 - 08 </text:p>
            <text:p text:style-name="P3"><text:span text:style-name="T5">4.- Exageración</text:span>: la memoria es más receptiva ante algo absurdo. La singularidad facilita la memorización: <text:span text:style-name="T1">cuanto más original sea una información mejor se retendrá. </text:span></text:p>
            <text:p text:style-name="P3"><text:span text:style-name="T5">5.- El ritmo y la rima</text:span> facilita la memorización. Ponerle música a un texto, recitarlo como si de una poesía se tratara. Crear unos pequeños versos con las palabras que uno tiene que memorizar. </text:p>
            <text:p text:style-name="P3"><text:span text:style-name="T5">6.- Recordar el contexto</text:span>: a veces resulta más fácil recordar algo si uno trata de visualizar el momento en que el que estaba estudiando esa lección. </text:p>
            <text:p text:style-name="P6">Estaba en mi habitación, era sábado por la tarde, recuerdo que estaba oyendo música de Elton John, tenía puesta una camisa roja, 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2" meta:paragraph-count="27" meta:word-count="428" meta:character-count="2494"/>
    <dc:date>2010-03-11T10:07:21.37</dc:date>
    <meta:editing-duration>PT00H00M14S</meta:editing-duration>
    <meta:editing-cycles>1</meta:editing-cycles>
    <meta:generator>OpenOffice.org/3.0$Win32 OpenOffice.org_project/300m9$Build-9358</meta:generator>
  </office:meta>
</office:document-meta>
</file>